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06cm" fo:text-align="center" style:justify-single-word="false" fo:break-before="page" fo:keep-with-next="always"/>
      <style:text-properties fo:color="#000000" style:font-name="Arial Narrow" fo:font-size="13pt" fo:language="es" fo:country="ES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106cm"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5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6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7" style:family="paragraph" style:parent-style-name="Standard">
      <style:paragraph-properties fo:margin-top="0.141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text-underline-style="solid" style:text-underline-width="auto" style:text-underline-color="font-color" fo:font-weight="bold" style:font-name-asian="Arial Narrow" style:font-size-asian="13pt" style:font-weight-asian="bold" style:font-name-complex="Arial Narrow" fo:hyphenate="false" fo:hyphenation-remain-char-count="2" fo:hyphenation-push-char-count="2"/>
    </style:style>
    <style:style style:name="P8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fo:font-weight="bold" style:font-size-asian="13pt" style:font-weight-asian="bold" style:font-name-complex="Arial Narrow" fo:hyphenate="false" fo:hyphenation-remain-char-count="2" fo:hyphenation-push-char-count="2"/>
    </style:style>
    <style:style style:name="P9" style:family="paragraph" style:parent-style-name="Standard">
      <style:paragraph-properties fo:margin-top="0.106cm" fo:margin-bottom="0cm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0" style:family="paragraph" style:parent-style-name="Standard" style:list-style-name="WW8Num56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1" style:family="paragraph" style:parent-style-name="Standard" style:list-style-name="WW8Num77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2" style:family="paragraph" style:parent-style-name="Standard" style:list-style-name="WW8Num31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3" style:family="paragraph" style:parent-style-name="Standard" style:list-style-name="WW8Num57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4" style:family="paragraph" style:parent-style-name="Standard" style:list-style-name="WW8Num71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5" style:family="paragraph" style:parent-style-name="Standard" style:list-style-name="WW8Num53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6" style:family="paragraph" style:parent-style-name="Standard" style:list-style-name="WW8Num84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7" style:family="paragraph" style:parent-style-name="Standard" style:list-style-name="WW8Num52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8" style:family="paragraph" style:parent-style-name="Standard" style:list-style-name="WW8Num31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19" style:family="paragraph" style:parent-style-name="Standard" style:list-style-name="WW8Num56">
      <style:paragraph-properties fo:margin-top="0.141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0" style:family="paragraph" style:parent-style-name="Standard">
      <style:paragraph-properties fo:margin-left="1.365cm" fo:margin-right="0cm" fo:margin-top="0.141cm" fo:margin-bottom="0cm" fo:text-align="justify" style:justify-single-word="false" fo:hyphenation-ladder-count="no-limit" fo:text-indent="0cm" style:auto-text-indent="false" style:snap-to-layout-grid="false">
        <style:tab-stops>
          <style:tab-stop style:position="-1.27cm"/>
          <style:tab-stop style:position="2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  <style:text-properties fo:color="#000000" style:font-name="Arial Narrow" fo:font-size="13pt" fo:letter-spacing="-0.005cm" fo:language="es" fo:country="ES" style:font-size-asian="13pt" style:font-name-complex="Arial Narrow"/>
    </style:style>
    <style:style style:name="P22" style:family="paragraph" style:parent-style-name="Standard" style:list-style-name="WW8Num81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3" style:family="paragraph" style:parent-style-name="Standard" style:list-style-name="WW8Num53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4" style:family="paragraph" style:parent-style-name="Standard" style:list-style-name="WW8Num84">
      <style:paragraph-properties fo:margin-top="0.106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5" style:family="paragraph" style:parent-style-name="Standard" style:list-style-name="WW8Num62">
      <style:paragraph-properties fo:margin-left="2cm" fo:margin-right="0cm" fo:margin-top="0.141cm" fo:margin-bottom="0.353cm" fo:line-height="115%" fo:text-align="justify" style:justify-single-word="false" fo:hyphenation-ladder-count="no-limit" fo:text-indent="-0.635cm" style:auto-text-indent="false">
        <style:tab-stops>
          <style:tab-stop style:position="-1.27cm"/>
          <style:tab-stop style:position="2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6" style:family="paragraph" style:parent-style-name="Standard" style:list-style-name="WW8Num74">
      <style:paragraph-properties fo:margin-left="2cm" fo:margin-right="0cm" fo:margin-top="0.141cm" fo:margin-bottom="0.353cm" fo:line-height="115%" fo:text-align="justify" style:justify-single-word="false" fo:hyphenation-ladder-count="no-limit" fo:text-indent="-0.635cm" style:auto-text-indent="false">
        <style:tab-stops>
          <style:tab-stop style:position="-1.27cm"/>
          <style:tab-stop style:position="2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7" style:family="paragraph" style:parent-style-name="Standard" style:list-style-name="WW8Num57">
      <style:paragraph-properties fo:margin-top="0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P28" style:family="paragraph" style:parent-style-name="Standard" style:list-style-name="WW8Num81">
      <style:paragraph-properties fo:margin-top="0cm" fo:margin-bottom="0.353cm" fo:line-height="115%"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 Narrow" fo:font-size="13pt" fo:letter-spacing="-0.005cm" fo:language="es" fo:country="ES" style:font-size-asian="13pt" style:font-name-complex="Arial Narrow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style:font-name-asian="Arial Narrow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-asian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esora Electrofotográfica de Alto Volumen</text:p>
      <text:p text:style-name="P4">CODIGO ETAP: PR-018</text:p>
      <text:p text:style-name="P5">Consideraciones Particulares para Impresoras definidas en<text:span text:style-name="T1"> CESP-001, CESP-005, </text:span>y, de corresponder,<text:span text:style-name="T1"> CESP-006.</text:span></text:p>
      <text:p text:style-name="P8"/>
      <text:p text:style-name="P8">CARACTERÍSTICAS GENERALES</text:p>
      <text:p text:style-name="P5">Deberán imprimir no menos de 40 ppm (páginas promedio por minuto) de tamaño A4 y mediana complejidad, que permita imprimir en hoja cortada, tanto en orientación normal como apaisada comandada por hardware, tanto en papel blanco alisado como transparencias.</text:p>
      <text:list xml:id="list386423576" text:style-name="WW8Num31">
        <text:list-item>
          <text:p text:style-name="P12">Productividad de por lo menos: 100.000 impresiones mensuales.</text:p>
        </text:list-item>
        <text:list-item>
          <text:p text:style-name="P12">Permitirá la impresión de textos, imágenes y gráficos en la misma hoja.</text:p>
        </text:list-item>
      </text:list>
      <text:list xml:id="list1252608146" text:style-name="WW8Num77">
        <text:list-item>
          <text:p text:style-name="P11">Lenguaje de impresión: PCL5 o PCL6 o compatible superior.</text:p>
        </text:list-item>
      </text:list>
      <text:list xml:id="list179052774" text:continue-list="list386423576" text:style-name="WW8Num31">
        <text:list-item>
          <text:p text:style-name="P12">Será de tecnología electrofotográfica.</text:p>
        </text:list-item>
        <text:list-item>
          <text:p text:style-name="P12">Tendrá una resolución mínima de 600 x 600 dpi (puntos por pulgada) debiendo poder alcanzar los 1200 x 1200 dpi (puntos por pulgada).</text:p>
        </text:list-item>
        <text:list-item>
          <text:p text:style-name="P12">Tendrá 1 (UN) depósito (estándar, es decir estar incluido en el precio) de tamaño A4<text:span text:style-name="T2"> </text:span>de papel de entrada de no menos de:<text:span text:style-name="T2"> </text:span><text:s/>1000 hojas cortadas de 80 gr/m<text:span text:style-name="T2">2</text:span>.</text:p>
        </text:list-item>
      </text:list>
      <text:p text:style-name="P21">Se aceptará que el equipo contenga 2 (DOS) o más depósitos que sumen la misma cantidad especificada, debiendo quedar éstos incluidos dentro del precio como depósitos estándar.</text:p>
      <text:list xml:id="list2023087162" text:continue-numbering="true" text:style-name="WW8Num31">
        <text:list-item>
          <text:p text:style-name="P12">Tendrá una capacidad de memoria de 64 MB (mínimo).</text:p>
        </text:list-item>
        <text:list-item>
          <text:p text:style-name="P12">Deberá permitir la impresión en hojas sueltas tanto en papel blanco alisado como transparencias.</text:p>
        </text:list-item>
      </text:list>
      <text:p text:style-name="P6"/>
      <text:p text:style-name="P2">CONECTIVIDAD</text:p>
      <text:list xml:id="list2123965193" text:style-name="WW8Num57">
        <text:list-item>
          <text:p text:style-name="P27">Interfaz para Red Ethernet (Cable UTP / Conector RJ 45).</text:p>
        </text:list-item>
      </text:list>
      <text:p text:style-name="P3"><text:span text:style-name="T1">SISTEMAS OPERATIVOS</text:span></text:p>
      <text:list xml:id="list463461371" text:style-name="WW8Num81">
        <text:list-item>
          <text:p text:style-name="P28">Deberán proveerse los drivers para Windows 7/8/8.1 y GNU/Linux Ubuntu 14.4</text:p>
        </text:list-item>
      </text:list>
      <text:p text:style-name="P6">INSUMOS</text:p>
      <text:list xml:id="list1486265022" text:style-name="WW8Num71">
        <text:list-item>
          <text:p text:style-name="P14">Deberán proveerse (para cada impresora) todos los insumos necesarios (cartuchos de tóner y, de corresponder, el tambor de revelado –drum–) para imprimir a un 5% de cobertura:<text:span text:style-name="T2"> </text:span>10.000 impresiones por mes durante 6 meses.</text:p>
        </text:list-item>
      </text:list>
      <text:p text:style-name="P9"/>
      <text:p text:style-name="P5"/>
      <text:p text:style-name="P6"><text:soft-page-break/>OTRAS CARACTERÍSTICAS</text:p>
      <text:list xml:id="list1627793071" text:style-name="WW8Num84">
        <text:list-item>
          <text:p text:style-name="P16">Deberá poder conectarse directamente a la red de suministro de energía eléctrica de 220V - 50 Hz, además de tener conexión a tierra, o poseer circuito de doble aislación y/o doble protección.</text:p>
        </text:list-item>
        <text:list-item>
          <text:p text:style-name="P24">Deberán incluirse los manuales, software de instalación con licencia de uso perpetuo, cables de conexión del equipo con la red de datos o CPU, cables de alimentación eléctrica y todo otro elemento necesario para el normal funcionamiento del equipo.</text:p>
        </text:list-item>
      </text:list>
      <text:p text:style-name="P5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81z0" style:family="text">
      <style:text-properties style:font-name="Wingdings" style:font-name-complex="Wingdings"/>
    </style:style>
    <style:style style:name="WW8Num46z0" style:family="text">
      <style:text-properties style:font-name="Wingdings" fo:font-size="16pt" style:font-size-asian="16pt" style:font-name-complex="Wingdings"/>
    </style:style>
    <style:style style:name="WW8Num47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48z0" style:family="text">
      <style:text-properties style:font-name="Wingdings" fo:font-size="16pt" style:font-size-asian="16pt" style:font-name-complex="Wingdings"/>
    </style:style>
    <style:style style:name="WW8Num75z0" style:family="text">
      <style:text-properties style:font-name="Wingdings" style:font-name-complex="Wingdings"/>
    </style:style>
    <style:style style:name="WW8Num37z0" style:family="text">
      <style:text-properties style:font-name="Wingdings" fo:font-size="16pt" style:font-size-asian="16pt" style:font-name-complex="Wingdings"/>
    </style:style>
    <style:style style:name="WW8Num76z0" style:family="text">
      <style:text-properties style:font-name="Wingdings" fo:font-size="16pt" style:font-size-asian="16pt" style:font-name-complex="Wingdings"/>
    </style:style>
    <style:style style:name="WW8Num71z0" style:family="text">
      <style:text-properties style:font-name="Wingdings" style:font-name-complex="Wingdings"/>
    </style:style>
    <style:style style:name="WW8Num19z0" style:family="text">
      <style:text-properties style:use-window-font-color="true"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93z0" style:family="text">
      <style:text-properties style:font-name="Wingdings" fo:font-size="16pt" style:font-size-asian="16pt" style:font-name-complex="Wingdings"/>
    </style:style>
    <style:style style:name="WW8Num12z0" style:family="text">
      <style:text-properties style:font-name="Wingdings" fo:font-size="16pt" style:font-size-asian="16pt" style:font-name-complex="Wingdings"/>
    </style:style>
    <style:style style:name="WW8Num31z0" style:family="text">
      <style:text-properties style:font-name="Wingdings" style:font-name-complex="Wingdings"/>
    </style:style>
    <style:style style:name="WW8Num62z0" style:family="text">
      <style:text-properties style:font-name="Wingdings" fo:font-size="16pt" style:font-size-asian="16pt" style:font-name-complex="Wingdings"/>
    </style:style>
    <style:style style:name="WW8Num74z0" style:family="text">
      <style:text-properties style:font-name="Wingdings" fo:font-size="16pt" style:font-size-asian="16pt" style:font-name-complex="Wingdings"/>
    </style:style>
    <style:style style:name="WW8Num25z0" style:family="text">
      <style:text-properties style:font-name="Wingdings" style:font-name-complex="Wingdings"/>
    </style:style>
    <style:style style:name="WW8Num44z0" style:family="text">
      <style:text-properties style:font-name="Wingdings" fo:font-size="16pt" style:font-size-asian="16pt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4z0" style:family="text">
      <style:text-properties style:font-name="Wingdings" fo:font-size="16pt" style:font-size-asian="16pt" style:font-name-complex="Wingdings"/>
    </style:style>
    <style:style style:name="WW8Num56z0" style:family="text">
      <style:text-properties style:font-name="Wingdings" style:font-name-complex="Wingdings"/>
    </style:style>
    <style:style style:name="WW8Num72z0" style:family="text">
      <style:text-properties style:font-name="Wingdings" fo:font-size="16pt" style:font-size-asian="16pt" style:font-name-complex="Wingdings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23z0" style:family="text">
      <style:text-properties style:font-name="Wingdings" fo:font-size="16pt" style:font-size-asian="16pt" style:font-name-complex="Wingdings"/>
    </style:style>
    <style:style style:name="WW8Num57z0" style:family="text">
      <style:text-properties style:use-window-font-color="true" style:font-name="Wingdings" style:font-name-complex="Wingdings"/>
    </style:style>
    <style:style style:name="WW8Num4z0" style:family="text">
      <style:text-properties style:use-window-font-color="true" style:font-name="Wingdings" fo:font-size="16pt" style:font-size-asian="16pt" style:font-name-complex="Wingdings"/>
    </style:style>
    <style:style style:name="WW8Num53z0" style:family="text">
      <style:text-properties style:font-name="Wingdings" style:font-name-complex="Wingdings"/>
    </style:style>
    <style:style style:name="WW8Num38z0" style:family="text">
      <style:text-properties style:font-name="Wingdings" fo:font-size="16pt" style:font-size-asian="16pt" style:font-name-complex="Wingdings"/>
    </style:style>
    <style:style style:name="WW8Num27z0" style:family="text">
      <style:text-properties style:font-name="Wingdings" fo:font-size="16pt" style:font-size-asian="16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84z0" style:family="text">
      <style:text-properties style:font-name="Wingdings" style:font-name-complex="Wingdings"/>
    </style:style>
    <style:style style:name="WW8Num52z0" style:family="text">
      <style:text-properties style:font-name="Wingdings" fo:font-size="16pt" style:font-size-asian="16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75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1.0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2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5-02-02T16:54:18</meta:creation-date>
    <dc:date>2015-02-03T10:49:52</dc:date>
    <dc:creator>alejandro 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2" meta:paragraph-count="23" meta:word-count="341" meta:character-count="2144" meta:non-whitespace-character-count="1838"/>
  </office:meta>
</office:document-meta>
</file>