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2" style:family="paragraph" style:parent-style-name="Standard">
      <style:paragraph-properties fo:margin-top="0.106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fo:font-weight="bold" style:font-size-asian="13pt" style:font-weight-asian="bold" style:font-name-complex="Arial Narrow"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.106cm" fo:text-align="center" style:justify-single-word="false" fo:keep-with-next="always"/>
      <style:text-properties fo:color="#000000" style:font-name="Arial Narrow" fo:font-size="13pt" fo:language="es" fo:country="ES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P4" style:family="paragraph" style:parent-style-name="Standard">
      <style:paragraph-properties fo:margin-top="0cm" fo:margin-bottom="0.106cm"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variant="small-caps" fo:color="#000000" style:font-name="Arial Narrow" fo:font-size="13pt" fo:letter-spacing="-0.005cm" fo:language="es" fo:country="ES" fo:font-weight="bold" style:font-size-asian="13pt" style:font-weight-asian="bold" style:font-name-complex="Arial Narrow" fo:hyphenate="false" fo:hyphenation-remain-char-count="2" fo:hyphenation-push-char-count="2"/>
    </style:style>
    <style:style style:name="P5" style:family="paragraph" style:parent-style-name="Standard" style:list-style-name="WW8Num81">
      <style:paragraph-properties fo:margin-top="0.106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6" style:family="paragraph" style:parent-style-name="Standard" style:list-style-name="WW8Num47">
      <style:paragraph-properties fo:margin-top="0.106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7" style:family="paragraph" style:parent-style-name="Standard" style:list-style-name="WW8Num21">
      <style:paragraph-properties fo:margin-top="0.106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8" style:family="paragraph" style:parent-style-name="Standard" style:list-style-name="WW8Num71">
      <style:paragraph-properties fo:margin-top="0.106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9" style:family="paragraph" style:parent-style-name="Standard" style:list-style-name="WW8Num81">
      <style:paragraph-properties fo:margin-top="0.106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0" style:family="paragraph" style:parent-style-name="Standard">
      <style:paragraph-properties fo:margin-top="0.106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fo:font-weight="bold" style:font-size-asian="13pt" style:font-weight-asian="bold" style:font-name-complex="Arial Narrow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mpresora Multifunción de Tinta Color</text:p>
      <text:p text:style-name="P4">CODIGO ETAP: PR-010</text:p>
      <text:p text:style-name="P1">Consideraciones Particulares para Impresoras definidas en<text:span text:style-name="T1"> CESP-001, CESP-005, </text:span>y, de corresponder,<text:span text:style-name="T1"> CESP-006.</text:span></text:p>
      <text:p text:style-name="P2"/>
      <text:p text:style-name="P2">CARACTERÍSTICAS GENERALES</text:p>
      <text:p text:style-name="P1">Impresora multifunción que combine tareas de impresión, copiado, digitalización de imágenes en color y opcionalmente envío y recepción de faxes.</text:p>
      <text:p text:style-name="P1"/>
      <text:p text:style-name="P2">FUNCIÓN IMPRESORA</text:p>
      <text:p text:style-name="P1">Impresora de tecnología de chorro de tinta a color con las siguientes características:</text:p>
      <text:list xml:id="list2420131081" text:style-name="WW8Num81">
        <text:list-item>
          <text:p text:style-name="P5">Tamaños de papel soportados: A4</text:p>
        </text:list-item>
        <text:list-item>
          <text:p text:style-name="P5">Capacidad de impresión no inferior a 1200x1200 dpi en B&amp;N y 4800x1200 dpi en color para textos y gráficos.</text:p>
        </text:list-item>
        <text:list-item>
          <text:p text:style-name="P5">Modos de impresión "Borrador" y “Normal”</text:p>
        </text:list-item>
        <text:list-item>
          <text:p text:style-name="P5">Velocidad de impresión en modo "Borrador" no inferior a 25 ppm (blanco y negro) y 14 ppm (color) para tamaño A4.</text:p>
        </text:list-item>
        <text:list-item>
          <text:p text:style-name="P5">Velocidad de impresión en modo "Normal" no inferior a 8 ppm (blanco y negro) y 5 ppm (color) para tamaño A4.</text:p>
        </text:list-item>
        <text:list-item>
          <text:p text:style-name="P5">Alimentador automático de papel de por lo menos 100 hojas cortadas de 75 gr/m<text:span text:style-name="T2">2</text:span>.</text:p>
        </text:list-item>
      </text:list>
      <text:p text:style-name="P2"/>
      <text:p text:style-name="P2">FUNCIÓN ESCÁNER</text:p>
      <text:p text:style-name="P1">Digitalizador de imágenes con las siguientes características:</text:p>
      <text:list xml:id="list710636260" text:style-name="WW8Num47">
        <text:list-item>
          <text:p text:style-name="P6">Tamaño de documento: A4</text:p>
        </text:list-item>
        <text:list-item>
          <text:p text:style-name="P6">Resolución Óptica: 1200x2400 dpi, como mínimo.</text:p>
        </text:list-item>
        <text:list-item>
          <text:p text:style-name="P6">Escala de grises: 8 bits (256 niveles) como mínimo.</text:p>
        </text:list-item>
        <text:list-item>
          <text:p text:style-name="P6">24 bits para color (millones de colores) como mínimo.</text:p>
        </text:list-item>
      </text:list>
      <text:p text:style-name="P2"/>
      <text:p text:style-name="P2">FUNCIÓN COPIADORA</text:p>
      <text:p text:style-name="P1">Copiadora con las siguientes características:</text:p>
      <text:list xml:id="list1630757074" text:style-name="WW8Num21">
        <text:list-item>
          <text:p text:style-name="P7">Tamaño de documento: A4</text:p>
        </text:list-item>
        <text:list-item>
          <text:p text:style-name="P7">Velocidad promedio de copiado no inferior a 8 ppm (blanco y negro) y 5 ppm (color) para tamaño A4.</text:p>
        </text:list-item>
        <text:list-item>
          <text:p text:style-name="P7"><text:soft-page-break/>Resolución mínima: 1200x1200 dpi.</text:p>
        </text:list-item>
      </text:list>
      <text:p text:style-name="P2"/>
      <text:p text:style-name="P2">CONECTIVIDAD</text:p>
      <text:list xml:id="list242019308" text:continue-list="list2420131081" text:style-name="WW8Num81">
        <text:list-item>
          <text:p text:style-name="P5">Interfaz USB 2.0 o superior.</text:p>
        </text:list-item>
      </text:list>
      <text:p text:style-name="P2"/>
      <text:p text:style-name="P2">SISTEMAS OPERATIVOS</text:p>
      <text:list xml:id="list1036963665" text:continue-numbering="true" text:style-name="WW8Num81">
        <text:list-item>
          <text:p text:style-name="P5">Deberán proveerse los drivers para Windows 7/8/8.1 y GNU/Linux Ubuntu 14.4</text:p>
        </text:list-item>
      </text:list>
      <text:p text:style-name="P2">INSUMOS</text:p>
      <text:list xml:id="list789977238" text:style-name="WW8Num71">
        <text:list-item>
          <text:p text:style-name="P8">Deberán proveerse (para cada impresora) el juego de insumos necesarios para su funcionamiento (cartuchos de tinta negra y color). </text:p>
        </text:list-item>
        <text:list-item>
          <text:p text:style-name="P8">Se proveerá adicionalmente una cantidad de 2 juegos de insumos.</text:p>
        </text:list-item>
      </text:list>
      <text:p text:style-name="P2"/>
      <text:p text:style-name="P2">OTRAS CARACTERÍSTICAS</text:p>
      <text:list xml:id="list710642460" text:continue-list="list1036963665" text:style-name="WW8Num81">
        <text:list-item>
          <text:p text:style-name="P9"><text:span text:style-name="T3">Deberá poder conectarse directamente a la red de suministro de energía eléctrica de 220V - 50 Hz. </text:span>Deberá tener conexión a tierra, o poseer circuito de doble aislación y/o doble protección.<text:span text:style-name="T3"> </text:span></text:p>
        </text:list-item>
        <text:list-item>
          <text:p text:style-name="P5">Deberán incluirse los manuales, cables de conexión del equipo con la CPU, cables de alimentación eléctrica y todo otro elemento necesario para el normal funcionamiento del equipo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WW8Num81z0" style:family="text">
      <style:text-properties style:font-name="Wingdings" style:font-name-complex="Wingdings"/>
    </style:style>
    <style:style style:name="WW8Num46z0" style:family="text">
      <style:text-properties style:font-name="Wingdings" fo:font-size="16pt" style:font-size-asian="16pt" style:font-name-complex="Wingdings"/>
    </style:style>
    <style:style style:name="WW8Num47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48z0" style:family="text">
      <style:text-properties style:font-name="Wingdings" fo:font-size="16pt" style:font-size-asian="16pt" style:font-name-complex="Wingdings"/>
    </style:style>
    <style:style style:name="WW8Num75z0" style:family="text">
      <style:text-properties style:font-name="Wingdings" style:font-name-complex="Wingdings"/>
    </style:style>
    <style:style style:name="WW8Num37z0" style:family="text">
      <style:text-properties style:font-name="Wingdings" fo:font-size="16pt" style:font-size-asian="16pt" style:font-name-complex="Wingdings"/>
    </style:style>
    <style:style style:name="WW8Num76z0" style:family="text">
      <style:text-properties style:font-name="Wingdings" fo:font-size="16pt" style:font-size-asian="16pt" style:font-name-complex="Wingdings"/>
    </style:style>
    <style:style style:name="WW8Num71z0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o </meta:initial-creator>
    <meta:creation-date>2015-02-02T16:54:18</meta:creation-date>
    <dc:date>2015-02-03T11:03:09</dc:date>
    <dc:creator>alejandro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2" meta:paragraph-count="34" meta:word-count="342" meta:character-count="2117" meta:non-whitespace-character-count="1826"/>
  </office:meta>
</office:document-meta>
</file>