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Especificación_20_ETAP_20_2000">
      <style:text-properties style:font-name="Arial Narrow" fo:font-size="13pt" style:font-size-asian="13pt" style:font-name-complex="Arial Narrow"/>
    </style:style>
    <style:style style:name="P2" style:family="paragraph" style:parent-style-name="Especificación_20_ETAP_20_2000">
      <style:text-properties style:font-name="Arial Narrow" fo:font-size="13pt" fo:font-weight="bold" style:font-size-asian="13pt" style:font-weight-asian="bold" style:font-name-complex="Arial Narrow"/>
    </style:style>
    <style:style style:name="P3" style:family="paragraph" style:parent-style-name="Especificación_20_ETAP_20_2000">
      <style:paragraph-properties fo:margin-top="0.282cm" fo:margin-bottom="0cm"/>
      <style:text-properties style:font-name="Arial Narrow" fo:font-size="13pt" fo:font-weight="bold" style:font-size-asian="13pt" style:font-weight-asian="bold" style:font-name-complex="Arial Narrow"/>
    </style:style>
    <style:style style:name="P4" style:family="paragraph" style:parent-style-name="Especificación_20_ETAP_20_2000">
      <style:paragraph-properties fo:margin-top="0cm" fo:margin-bottom="0cm"/>
      <style:text-properties style:font-name="Arial Narrow" fo:font-size="13pt" fo:font-weight="bold" style:font-size-asian="13pt" style:font-weight-asian="bold" style:font-name-complex="Arial Narrow"/>
    </style:style>
    <style:style style:name="P5" style:family="paragraph" style:parent-style-name="Especificación_20_ETAP_20_2000">
      <style:paragraph-properties fo:margin-top="0cm" fo:margin-bottom="0cm"/>
      <style:text-properties style:font-name="Arial Narrow" fo:font-size="13pt" fo:font-weight="normal" style:font-size-asian="13pt" style:font-weight-asian="normal" style:font-name-complex="Arial Narrow" style:font-weight-complex="normal"/>
    </style:style>
    <style:style style:name="P6" style:family="paragraph" style:parent-style-name="Especificación_20_ETAP_20_2000">
      <style:paragraph-properties fo:margin-left="0.714cm" fo:margin-right="0cm" fo:margin-top="0cm" fo:margin-bottom="0cm" fo:text-indent="0cm" style:auto-text-indent="false"/>
      <style:text-properties fo:color="#000000" style:font-name="Arial Narrow" fo:font-size="8pt" style:font-size-asian="8pt" style:font-name-complex="Arial Narrow" style:font-size-complex="8pt"/>
    </style:style>
    <style:style style:name="P7" style:family="paragraph" style:parent-style-name="Especificación_20_ETAP_20_2000">
      <style:paragraph-properties fo:margin-left="0.079cm" fo:margin-right="0cm" fo:margin-top="0cm" fo:margin-bottom="0cm" fo:text-indent="0cm" style:auto-text-indent="false"/>
      <style:text-properties fo:color="#000000" style:font-name="Arial Narrow" fo:font-size="13pt" style:font-size-asian="13pt" style:font-name-complex="Arial Narrow"/>
    </style:style>
    <style:style style:name="P8" style:family="paragraph" style:parent-style-name="Especificación_20_ETAP_20_2000">
      <style:paragraph-properties fo:margin-left="0.635cm" fo:margin-right="0cm" fo:text-indent="0cm" style:auto-text-indent="false"/>
      <style:text-properties style:font-name="Arial Narrow" fo:font-size="13pt" style:font-size-asian="13pt" style:font-name-complex="Arial Narrow"/>
    </style:style>
    <style:style style:name="P9" style:family="paragraph" style:parent-style-name="Especificación_20_ETAP_20_2000">
      <style:paragraph-properties fo:margin-left="0cm" fo:margin-right="0cm" fo:margin-top="0cm" fo:margin-bottom="0cm" fo:text-indent="0cm" style:auto-text-indent="false"/>
      <style:text-properties style:font-name="Arial Narrow" fo:font-size="13pt" fo:font-weight="bold" style:font-size-asian="13pt" style:font-weight-asian="bold" style:font-name-complex="Arial Narrow"/>
    </style:style>
    <style:style style:name="P10" style:family="paragraph" style:parent-style-name="Especificación_20_ETAP_20_2000">
      <style:paragraph-properties fo:margin-left="0cm" fo:margin-right="0cm" fo:margin-top="0cm" fo:margin-bottom="0cm" fo:text-indent="0cm" style:auto-text-indent="false"/>
      <style:text-properties style:font-name="Arial Narrow" fo:font-size="13pt" fo:font-weight="normal" style:font-size-asian="13pt" style:font-weight-asian="normal" style:font-name-complex="Arial Narrow" style:font-weight-complex="normal"/>
    </style:style>
    <style:style style:name="P11" style:family="paragraph" style:parent-style-name="Título_20_3_20_ETAP_20_2000">
      <style:paragraph-properties fo:margin-left="0cm" fo:margin-right="0cm" fo:text-align="center" style:justify-single-word="false" fo:text-indent="0cm" style:auto-text-indent="false" fo:break-before="page"/>
      <style:text-properties fo:color="#000000"/>
    </style:style>
    <style:style style:name="P12" style:family="paragraph" style:parent-style-name="Especificación_20_ETAP_20_2000">
      <style:paragraph-properties fo:margin-left="1.27cm" fo:margin-right="0cm" fo:text-indent="0cm" style:auto-text-indent="false"/>
      <style:text-properties style:font-name="Arial Narrow" fo:font-size="13pt" fo:language="en" fo:country="GB" style:font-size-asian="13pt" style:font-name-complex="Arial Narrow"/>
    </style:style>
    <style:style style:name="P13" style:family="paragraph" style:parent-style-name="Especificación_20_ETAP_20_2000">
      <style:paragraph-properties fo:margin-left="1.27cm" fo:margin-right="0cm" fo:text-indent="0cm" style:auto-text-indent="false"/>
      <style:text-properties style:font-name="Arial Narrow" fo:font-size="9pt" style:font-size-asian="9pt" style:font-name-complex="Arial Narrow" style:font-size-complex="9pt"/>
    </style:style>
    <style:style style:name="P14" style:family="paragraph" style:parent-style-name="Standard">
      <style:text-properties style:font-name="Arial Narrow" fo:font-size="13pt" style:font-size-asian="13pt" style:language-asian="es" style:country-asian="AR" style:font-name-complex="Arial Narrow" style:font-size-complex="13pt"/>
    </style:style>
    <style:style style:name="P15" style:family="paragraph" style:parent-style-name="Standard">
      <style:paragraph-properties fo:margin-left="0cm" fo:margin-right="0cm" fo:text-indent="1.249cm" style:auto-text-indent="false"/>
      <style:text-properties style:font-name="Arial Narrow" fo:font-size="13pt" style:font-size-asian="13pt" style:language-asian="es" style:country-asian="AR" style:font-name-complex="Arial Narrow" style:font-size-complex="13pt"/>
    </style:style>
    <style:style style:name="P16" style:family="paragraph" style:parent-style-name="Especificación_20_ETAP_20_2000" style:list-style-name="WW8Num40">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17" style:family="paragraph" style:parent-style-name="Especificación_20_ETAP_20_2000" style:list-style-name="WW8Num31">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18" style:family="paragraph" style:parent-style-name="Especificación_20_ETAP_20_2000" style:list-style-name="WW8Num38">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19" style:family="paragraph" style:parent-style-name="Especificación_20_ETAP_20_2000" style:list-style-name="WW8Num3">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0" style:family="paragraph" style:parent-style-name="Especificación_20_ETAP_20_2000" style:list-style-name="WW8Num65">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1" style:family="paragraph" style:parent-style-name="Especificación_20_ETAP_20_2000" style:list-style-name="WW8Num27">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2" style:family="paragraph" style:parent-style-name="Especificación_20_ETAP_20_2000" style:list-style-name="WW8Num7">
      <style:text-properties style:font-name="Arial Narrow" fo:font-size="13pt" style:font-size-asian="13pt" style:font-name-complex="Arial Narrow"/>
    </style:style>
    <style:style style:name="P23" style:family="paragraph" style:parent-style-name="Especificación_20_ETAP_20_2000" style:list-style-name="WW8Num33">
      <style:paragraph-properties>
        <style:tab-stops>
          <style:tab-stop style:position="-1.27cm"/>
        </style:tab-stops>
      </style:paragraph-properties>
      <style:text-properties style:font-name="Arial Narrow" fo:font-size="13pt" style:font-size-asian="13pt" style:font-name-complex="Arial Narrow"/>
    </style:style>
    <style:style style:name="P24" style:family="paragraph" style:parent-style-name="Especificación_20_ETAP_20_2000" style:list-style-name="WW8Num49">
      <style:paragraph-properties>
        <style:tab-stops>
          <style:tab-stop style:position="-1.27cm"/>
        </style:tab-stops>
      </style:paragraph-properties>
      <style:text-properties style:font-name="Arial Narrow" fo:font-size="13pt" style:font-size-asian="13pt" style:font-name-complex="Arial Narrow"/>
    </style:style>
    <style:style style:name="P25" style:family="paragraph" style:parent-style-name="Especificación_20_ETAP_20_2000" style:list-style-name="WW8Num44">
      <style:text-properties fo:color="#000000" style:font-name="Arial Narrow" fo:font-size="13pt" style:font-size-asian="13pt" style:font-name-complex="Arial Narrow"/>
    </style:style>
    <style:style style:name="P26" style:family="paragraph" style:parent-style-name="Especificación_20_ETAP_20_2000" style:list-style-name="WW8Num33">
      <style:text-properties fo:color="#000000" style:font-name="Arial Narrow" fo:font-size="13pt" style:font-size-asian="13pt" style:font-name-complex="Arial Narrow"/>
    </style:style>
    <style:style style:name="P27" style:family="paragraph" style:parent-style-name="Especificación_20_ETAP_20_2000" style:list-style-name="WW8Num65">
      <style:paragraph-properties>
        <style:tab-stops>
          <style:tab-stop style:position="-1.27cm"/>
          <style:tab-stop style:position="0cm"/>
        </style:tab-stops>
      </style:paragraph-properties>
    </style:style>
    <style:style style:name="P28" style:family="paragraph" style:parent-style-name="Especificación_20_ETAP_20_2000" style:list-style-name="WW8Num40">
      <style:paragraph-properties fo:margin-left="0.806cm" fo:margin-right="0cm" fo:margin-top="0.141cm" fo:margin-bottom="0.141cm" fo:text-indent="-0.806cm" style:auto-text-indent="false">
        <style:tab-stops>
          <style:tab-stop style:position="-1.27cm"/>
          <style:tab-stop style:position="0cm"/>
        </style:tab-stops>
      </style:paragraph-properties>
      <style:text-properties style:font-name="Arial Narrow" fo:font-size="13pt" style:font-size-asian="13pt" style:font-name-complex="Arial Narrow"/>
    </style:style>
    <style:style style:name="P29" style:family="paragraph" style:parent-style-name="Especificación_20_ETAP_20_2000" style:list-style-name="WW8Num64">
      <style:paragraph-properties fo:margin-left="1.499cm" fo:margin-right="0cm" fo:margin-top="0.141cm" fo:margin-bottom="0.141cm" fo:text-indent="-0.808cm" style:auto-text-indent="false">
        <style:tab-stops>
          <style:tab-stop style:position="-1.27cm"/>
          <style:tab-stop style:position="1.441cm"/>
        </style:tab-stops>
      </style:paragraph-properties>
    </style:style>
    <style:style style:name="P30" style:family="paragraph" style:parent-style-name="Especificación_20_ETAP_20_2000" style:list-style-name="WW8Num28">
      <style:paragraph-properties fo:margin-left="1.503cm" fo:margin-right="0cm" fo:margin-top="0.141cm" fo:margin-bottom="0.141cm" fo:text-indent="0cm" style:auto-text-indent="false">
        <style:tab-stops>
          <style:tab-stop style:position="-1.27cm"/>
          <style:tab-stop style:position="2.251cm"/>
        </style:tab-stops>
      </style:paragraph-properties>
      <style:text-properties style:font-name="Arial Narrow" fo:font-size="13pt" fo:font-weight="bold" style:font-size-asian="13pt" style:font-weight-asian="bold" style:font-name-complex="Arial Narrow"/>
    </style:style>
    <style:style style:name="P31" style:family="paragraph" style:parent-style-name="Especificación_20_ETAP_20_2000" style:list-style-name="WW8Num61">
      <style:paragraph-properties fo:margin-left="1.251cm" fo:margin-right="0cm" fo:text-indent="-0.635cm" style:auto-text-indent="false"/>
      <style:text-properties style:font-name="Arial Narrow" fo:font-size="13pt" style:font-size-asian="13pt" style:font-name-complex="Arial Narrow"/>
    </style:style>
    <style:style style:name="P32" style:family="paragraph" style:parent-style-name="Especificación_20_ETAP_20_2000" style:list-style-name="WW8Num32">
      <style:paragraph-properties fo:margin-left="1.27cm" fo:margin-right="0cm" fo:text-indent="-0.635cm" style:auto-text-indent="false"/>
      <style:text-properties style:font-name="Arial Narrow" fo:font-size="13pt" style:font-size-asian="13pt" style:font-name-complex="Arial Narrow"/>
    </style:style>
    <style:style style:name="P33" style:family="paragraph" style:parent-style-name="Especificación_20_ETAP_20_2000" style:list-style-name="WW8Num21">
      <style:paragraph-properties fo:margin-left="1.27cm" fo:margin-right="0cm" fo:text-indent="-0.635cm" style:auto-text-indent="false">
        <style:tab-stops>
          <style:tab-stop style:position="-1.27cm"/>
          <style:tab-stop style:position="1.27cm"/>
        </style:tab-stops>
      </style:paragraph-properties>
      <style:text-properties style:font-name="Arial Narrow" fo:font-size="13pt" style:font-size-asian="13pt" style:font-name-complex="Arial Narrow"/>
    </style:style>
    <style:style style:name="P34" style:family="paragraph" style:parent-style-name="Especificación_20_ETAP_20_2000" style:list-style-name="WW8Num56">
      <style:paragraph-properties fo:margin-left="1.27cm" fo:margin-right="0cm" fo:text-indent="-0.635cm" style:auto-text-indent="false">
        <style:tab-stops>
          <style:tab-stop style:position="-1.27cm"/>
          <style:tab-stop style:position="0.635cm"/>
        </style:tab-stops>
      </style:paragraph-properties>
      <style:text-properties fo:color="#000000" style:font-name="Arial Narrow" fo:font-size="13pt" style:font-size-asian="13pt" style:font-name-complex="Arial Narrow"/>
    </style:style>
    <style:style style:name="P35" style:family="paragraph" style:parent-style-name="Especificación_20_ETAP_20_2000" style:list-style-name="WW8Num8">
      <style:paragraph-properties fo:margin-left="0cm" fo:margin-right="0cm" fo:text-indent="0cm" style:auto-text-indent="false">
        <style:tab-stops>
          <style:tab-stop style:position="-1.27cm"/>
          <style:tab-stop style:position="0.635cm"/>
        </style:tab-stops>
      </style:paragraph-properties>
      <style:text-properties style:font-name="Arial Narrow" fo:font-size="13pt" fo:font-weight="bold" style:font-size-asian="13pt" style:font-weight-asian="bold" style:font-name-complex="Arial Narrow"/>
    </style:style>
    <style:style style:name="P36" style:family="paragraph" style:parent-style-name="Especificación_20_ETAP_20_2000" style:list-style-name="WW8Num21">
      <style:paragraph-properties fo:margin-left="0cm" fo:margin-right="0cm" fo:text-indent="0cm" style:auto-text-indent="false">
        <style:tab-stops>
          <style:tab-stop style:position="-1.27cm"/>
          <style:tab-stop style:position="1.27cm"/>
        </style:tab-stops>
      </style:paragraph-properties>
      <style:text-properties style:font-name="Arial Narrow" fo:font-size="13pt" style:font-size-asian="13pt" style:font-name-complex="Arial Narrow"/>
    </style:style>
    <style:style style:name="P37" style:family="paragraph" style:parent-style-name="Especificación_20_ETAP_20_2000" style:list-style-name="WW8Num21">
      <style:paragraph-properties fo:margin-left="0.635cm" fo:margin-right="0cm" fo:text-indent="0cm" style:auto-text-indent="false">
        <style:tab-stops>
          <style:tab-stop style:position="-1.27cm"/>
          <style:tab-stop style:position="1.27cm"/>
        </style:tab-stops>
      </style:paragraph-properties>
      <style:text-properties style:font-name="Arial Narrow" fo:font-size="13pt" style:font-size-asian="13pt" style:font-name-complex="Arial Narrow"/>
    </style:style>
    <style:style style:name="P38" style:family="paragraph" style:parent-style-name="Especificación_20_ETAP_20_2000" style:list-style-name="WW8Num32">
      <style:paragraph-properties fo:margin-left="0.635cm" fo:margin-right="0cm" fo:text-indent="-0.134cm" style:auto-text-indent="false">
        <style:tab-stops>
          <style:tab-stop style:position="-1.27cm"/>
          <style:tab-stop style:position="0cm"/>
        </style:tab-stops>
      </style:paragraph-properties>
      <style:text-properties style:font-name="Arial Narrow" fo:font-size="13pt" fo:language="en" fo:country="US" fo:font-weight="bold" style:font-size-asian="13pt" style:font-weight-asian="bold" style:font-name-complex="Arial Narrow" style:font-weight-complex="bold"/>
    </style:style>
    <style:style style:name="P39" style:family="paragraph" style:parent-style-name="Standard" style:list-style-name="WW8Num45">
      <style:paragraph-properties fo:margin-top="0.141cm" fo:margin-bottom="0cm">
        <style:tab-stops>
          <style:tab-stop style:position="0cm"/>
        </style:tab-stops>
      </style:paragraph-properties>
      <style:text-properties fo:color="#000000" style:font-name="Arial Narrow" fo:font-size="13pt" style:font-size-asian="13pt" style:font-name-complex="Arial Narrow"/>
    </style:style>
    <style:style style:name="P40" style:family="paragraph" style:parent-style-name="Standard" style:list-style-name="WW8Num37">
      <style:paragraph-properties fo:margin-top="0.141cm" fo:margin-bottom="0cm" fo:text-align="justify" style:justify-single-word="false" style:text-autospace="none"/>
      <style:text-properties fo:color="#000000" style:font-name="Arial Narrow" fo:font-size="13pt" style:font-size-asian="13pt" style:font-name-complex="Arial Narrow"/>
    </style:style>
    <style:style style:name="P41" style:family="paragraph" style:parent-style-name="Standard" style:list-style-name="WW8Num37">
      <style:paragraph-properties fo:margin-top="0.141cm" fo:margin-bottom="0cm" fo:text-align="justify" style:justify-single-word="false" style:text-autospace="none"/>
      <style:text-properties fo:color="#000000" style:font-name="Arial Narrow" fo:font-size="13pt" fo:font-weight="bold" style:font-size-asian="13pt" style:font-weight-asian="bold" style:font-name-complex="Arial Narrow"/>
    </style:style>
    <style:style style:name="P42" style:family="paragraph" style:parent-style-name="Standard" style:list-style-name="WW8Num65">
      <style:paragraph-properties fo:margin-top="0.141cm" fo:margin-bottom="0cm">
        <style:tab-stops>
          <style:tab-stop style:position="0cm"/>
        </style:tab-stops>
      </style:paragraph-properties>
      <style:text-properties style:font-name="Arial Narrow" fo:font-size="13pt" style:font-size-asian="13pt" style:font-name-complex="Arial Narrow"/>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Arial Narrow" fo:font-size="13pt" style:font-size-asian="13pt" style:font-name-complex="Arial Narrow"/>
    </style:style>
    <style:style style:name="T6" style:family="text">
      <style:text-properties style:font-name="Arial Narrow" fo:font-size="13pt" fo:font-weight="bold" style:font-size-asian="13pt" style:font-weight-asian="bold" style:font-name-complex="Arial Narrow"/>
    </style:style>
    <style:style style:name="T7" style:family="text">
      <style:text-properties style:font-name="Arial Narrow" fo:font-size="13pt" fo:language="en" fo:country="US" fo:font-weight="bold" style:font-size-asian="13pt" style:font-weight-asian="bold" style:font-name-complex="Arial Narrow"/>
    </style:style>
    <style:style style:name="T8" style:family="text">
      <style:text-properties style:font-name="Arial Narrow" fo:font-size="13pt" fo:language="en" fo:country="US" style:font-size-asian="13pt" style:font-name-complex="Arial Narrow"/>
    </style:style>
    <style:style style:name="T9" style:family="text">
      <style:text-properties fo:color="#000000"/>
    </style:style>
    <style:style style:name="T10" style:family="text">
      <style:text-properties style:text-position="super 58%"/>
    </style:style>
    <style:style style:name="T11"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UTADORA DE ESCRITORIO MULTIMEDIA-DISEÑO-CAD SIN MONITOR</text:p>
      <text:p text:style-name="Título_20_5_20_ETAP_20_2000"><text:bookmark-start text:name="__RefHeading__23_1563062071"/>CODIGO ETAP: PC-004 (Modificado)<text:bookmark-end text:name="__RefHeading__23_1563062071"/></text:p>
      <text:p text:style-name="P3">CARACTERÍSTICAS GENERALES</text:p>
      <text:list xml:id="list15638921191" text:style-name="WW8Num40">
        <text:list-item>
          <text:p text:style-name="P16">Consideraciones Especiales para PC definidas en<text:span text:style-name="T1"> CESP-001, CESP-002, CESP-005, </text:span>y de corresponder<text:span text:style-name="T1"> CESP-006</text:span>.</text:p>
        </text:list-item>
        <text:list-item>
          <text:p text:style-name="P16">Arquitectura X86 con soporte USB (Universal Serial Bus)</text:p>
        </text:list-item>
      </text:list>
      <text:list xml:id="list1187993896" text:style-name="WW8Num31">
        <text:list-item>
          <text:p text:style-name="P17">Setup residente en ROM con password de booteo y setup. </text:p>
        </text:list-item>
        <text:list-item>
          <text:p text:style-name="P17">Capacidad de booteo remoto a través de la conexión LAN. </text:p>
        </text:list-item>
        <text:list-item>
          <text:p text:style-name="P17">Reloj en tiempo real con batería y alarma audible.</text:p>
        </text:list-item>
      </text:list>
      <text:list xml:id="list1563892819" text:continue-list="list15638921191" text:style-name="WW8Num40">
        <text:list-item>
          <text:p text:style-name="P16">Deberán indicarse otros controles adicionales que posea.</text:p>
        </text:list-item>
      </text:list>
      <text:p text:style-name="P2"/>
      <text:p text:style-name="P4">UNIDAD DE PROCESAMIENTO</text:p>
      <text:p text:style-name="P14">-         <text:span text:style-name="T2">Si oferta procesador marca “INTEL</text:span>”:</text:p>
      <text:p text:style-name="P15">El rendimiento deberá ser <text:span text:style-name="T3">NO inferior</text:span> a “<text:span text:style-name="T2">Core i7</text:span>”, </text:p>
      <text:p text:style-name="P15">Como mínimo de óctuple núcleo, y </text:p>
      <text:p text:style-name="P15">La antigüedad de lanzamiento al mercado no será  mayor a 12 meses.</text:p>
      <text:p text:style-name="P15"/>
      <text:p text:style-name="P14">-         <text:span text:style-name="T2">Si oferta procesador marca “AMD”:</text:span></text:p>
      <text:p text:style-name="P15">El rendimiento deberá ser <text:span text:style-name="T3">NO inferior</text:span> a “<text:span text:style-name="T2">APU A8</text:span>”,  </text:p>
      <text:p text:style-name="P15">Como mínimo de óctuple núcleo, y </text:p>
      <text:p text:style-name="P15">La antigüedad de lanzamiento al mercado no será mayor a 12 meses.</text:p>
      <text:p text:style-name="P6"/>
      <text:p text:style-name="P7"><text:span text:style-name="T4">NOTA:</text:span> La indicación de ambas marcas (INTEL y AMD) es obligatoria, y no tiene como fin la comparación exacta entre procesadores, sino establecer los requisitos mínimos exigidos para la incorporación de computadoras de tipo ESCRITORIO AVANZADA a la Administración Pública Nacional.</text:p>
      <text:p text:style-name="P4"/>
      <text:p text:style-name="P4">MEMORIA</text:p>
      <text:list xml:id="list1187994596" text:continue-numbering="true" text:style-name="WW8Num40">
        <text:list-item>
          <text:p text:style-name="P16">Tipo: DDR3-1333 o superior.</text:p>
        </text:list-item>
        <text:list-item>
          <text:p text:style-name="P28">Capacidad:</text:p>
        </text:list-item>
      </text:list>
      <text:list xml:id="list47895084" text:style-name="WW8Num64">
        <text:list-item>
          <text:p text:style-name="P29"><text:span text:style-name="T6">16 GB</text:span><text:span text:style-name="T5"> mínimo ampliable a 32</text:span><text:span text:style-name="T6"> GB</text:span><text:span text:style-name="T5"> sin cambiar la memoria inicialmente provista.</text:span></text:p>
        </text:list-item>
      </text:list>
      <text:list xml:id="list1055990663" text:style-name="WW8Num28">
        <text:list-header>
          <text:p text:style-name="P30"/>
        </text:list-header>
      </text:list>
      <text:p text:style-name="P2">DISCO DURO</text:p>
      <text:list xml:id="list2133024836" text:style-name="WW8Num7">
        <text:list-item>
          <text:p text:style-name="P22">Capacidad mínima 2<text:span text:style-name="T1"> TB</text:span></text:p>
        </text:list-item>
      </text:list>
      <text:p text:style-name="P4"/>
      <text:p text:style-name="P2">ALMACENAMIENTO ÓPTICO EXTRAIBLE</text:p>
      <text:list xml:id="list1254102336" text:style-name="WW8Num61">
        <text:list-item>
          <text:p text:style-name="P31">Unidad de Lectura/escritura de DVD-RW <text:span text:style-name="T1">ST-019</text:span>.<text:span text:style-name="T10"> </text:span></text:p>
        </text:list-item>
      </text:list>
      <text:p text:style-name="P4"/>
      <text:p text:style-name="P4">VIDEO</text:p>
      <text:list xml:id="list136366223" text:style-name="WW8Num44">
        <text:list-item>
          <text:p text:style-name="P25">Controladora de vídeo SVGA/XGA <text:s/>en Slot PCI-E 16X de 2 GB de Memoria de Video GDDR5 Minimo,</text:p>
        </text:list-item>
      </text:list>
      <text:list xml:id="list1663164885" text:style-name="WW8Num32">
        <text:list-header>
          <text:p text:style-name="P32"/>
        </text:list-header>
      </text:list>
      <text:p text:style-name="P2"/>
      <text:p text:style-name="P4"><text:soft-page-break/>AUDIO</text:p>
      <text:list xml:id="list1563885851" text:style-name="WW8Num38">
        <text:list-item>
          <text:p text:style-name="P18">Plaqueta de Sonido (o chipset integrado) con las características de <text:span text:style-name="T1">PQS-001</text:span>.</text:p>
        </text:list-item>
      </text:list>
      <text:p text:style-name="P1"/>
      <text:p text:style-name="P4">NETWORKING Y COMUNICACIONES</text:p>
      <text:list xml:id="list2037853276" text:style-name="WW8Num3">
        <text:list-item>
          <text:p text:style-name="P19">Interfaz de red (ya sea mediante placa o chip on-board) con las características de:</text:p>
        </text:list-item>
      </text:list>
      <text:p text:style-name="P12"><text:span text:style-name="T1">PQR-010</text:span> (Ethernet/Fast Ethernet/Gigabit Ethernet)</text:p>
      <text:list xml:id="list2068810709" text:style-name="WW8Num8">
        <text:list-header>
          <text:p text:style-name="P35"/>
        </text:list-header>
      </text:list>
      <text:p text:style-name="P4">CONSOLA</text:p>
      <text:list xml:id="list857449209" text:style-name="WW8Num33">
        <text:list-item>
          <text:p text:style-name="P26"><text:span text:style-name="T4">Teclado:</text:span> </text:p>
        </text:list-item>
      </text:list>
      <text:list xml:id="list1846286523" text:style-name="WW8Num21">
        <text:list-item>
          <text:p text:style-name="P33">Deberá ser en español latinoamericano, del tipo QWERTY, que incluya función numérica.</text:p>
          <text:p text:style-name="P36"/>
        </text:list-item>
      </text:list>
      <text:list xml:id="list2133025536" text:continue-list="list857449209" text:style-name="WW8Num33">
        <text:list-item>
          <text:p text:style-name="P26"><text:span text:style-name="T4">Mouse:</text:span> </text:p>
        </text:list-item>
      </text:list>
      <text:list xml:id="list1254103036" text:continue-list="list1846286523" text:style-name="WW8Num21">
        <text:list-item>
          <text:p text:style-name="P33">Con sensor de movimiento totalmente óptico.</text:p>
          <text:p text:style-name="P37"/>
        </text:list-item>
      </text:list>
      <text:list xml:id="list1563886551" text:continue-list="list2133025536" text:style-name="WW8Num33">
        <text:list-item>
          <text:p text:style-name="P23"><text:span text:style-name="T4">Monitor</text:span><text:span text:style-name="T1">: </text:span></text:p>
        </text:list-item>
      </text:list>
      <text:list xml:id="list935704468" text:style-name="WW8Num49">
        <text:list-item>
          <text:p text:style-name="P24">SIN MONITOR</text:p>
        </text:list-item>
      </text:list>
      <text:p text:style-name="P13"/>
      <text:p text:style-name="P4">PUERTOS INCORPORADOS</text:p>
      <text:list xml:id="list1972050932" text:style-name="WW8Num45">
        <text:list-item>
          <text:p text:style-name="P39">Al menos 4 Port USB con sus conectores externos en gabinete.</text:p>
        </text:list-item>
      </text:list>
      <text:list xml:id="list1745243656" text:style-name="WW8Num56">
        <text:list-item>
          <text:p text:style-name="P34"><text:span text:style-name="T11">1</text:span> de los ports USB deben estar disponibles en el frente del gabinete (mínimo).</text:p>
        </text:list-item>
      </text:list>
      <text:list xml:id="list284862930" text:style-name="WW8Num65">
        <text:list-item>
          <text:p text:style-name="P42">1 Puerto para mouse (podrá emplear uno de los puertos USB).</text:p>
        </text:list-item>
        <text:list-item>
          <text:p text:style-name="P42">1 Puerto para teclado (podrá emplear uno de los puertos USB).</text:p>
        </text:list-item>
        <text:list-item>
          <text:p text:style-name="P20">1 Puerto para monitor del tipo DSUB-15 para VGA/SVGA/XGA.</text:p>
        </text:list-item>
        <text:list-item>
          <text:p text:style-name="P27"><text:span text:style-name="T5">1 Puerto deberá ser </text:span><text:span text:style-name="T7">HDMI </text:span><text:span text:style-name="T8">(High Definition Multimedia Interface) </text:span></text:p>
        </text:list-item>
      </text:list>
      <text:list xml:id="list1663165585" text:continue-list="list1663164885" text:style-name="WW8Num32">
        <text:list-header>
          <text:p text:style-name="P38"/>
        </text:list-header>
      </text:list>
      <text:p text:style-name="P1"><text:span text:style-name="T1">SISTEMA OPERATIVO </text:span><text:span text:style-name="T9"><text:s/></text:span></text:p>
      <text:list xml:id="list1129892421" text:style-name="WW8Num37">
        <text:list-header>
          <text:p text:style-name="P40">No deberá incluirse ninguna licencia ni sistema operativo para el equipamiento solicitado ya que la Universidad cuenta ya con un contrato de licencias particular. El oferente ganador deberá entregar primero un CPU que será instalado en la Dirección de Servicios Informáticos y a partir de dicha instalación el oferente deberá entregar todos los CPUs restantes con idéntica instalación en todos ellos (clonado). </text:p>
          <text:p text:style-name="P41">Se solicita la entrega de drivers que aseguren compatibilidad del 100% de todos los componentes con Windows XP SP3, Windows 7 y GNU/Linux Ubuntu 14.4. </text:p>
        </text:list-header>
      </text:list>
      <text:p text:style-name="P4"/>
      <text:p text:style-name="P4">RECUPERACIÓN Y SEGURIDAD </text:p>
      <text:list xml:id="list1979589442" text:style-name="WW8Num27">
        <text:list-item>
          <text:p text:style-name="P21">Dispositivo de Seguridad Física que impida la apertura del gabinete del CPU. </text:p>
        </text:list-item>
      </text:list>
      <text:p text:style-name="P8"/>
      <text:p text:style-name="P9"/>
      <text:p text:style-name="P9">GARANTIA </text:p>
      <text:p text:style-name="P5"/>
      <text:p text:style-name="P5">La ejecución de la garantía será de 36 meses On-Site (en el lugar) en las instalaciones de la </text:p>
      <text:p text:style-name="P5"><text:soft-page-break/>Dirección de Servicios Informáticos debiendo la empresa ganadora realizar todas las tareas que sean </text:p>
      <text:p text:style-name="P10">necesarias para la reparación o cambio del equipamiento en garantía en la Universidad. </text:p>
      <text:p text:style-name="P10"/>
      <text:p text:style-name="P10">JUSTIFICACIÓN A ONTI (Oficina Nacional <text:s/>de Tecnologías de la Información)</text:p>
      <text:p text:style-name="P10">Las especificaciones técnicas de este anexo difieren de las que figuran en la ETAP, correspondientes a la computadora de escritorio avanzada, debido a que se ha comprobado que para las tareas de diseño no han sido suficientes, mientras que las especificaciones que conforman este anexo han dado resultados satisfactorios.</text:p>
      <text:p text:style-name="P10">Se deja constancia que solo las áreas que produzcan y realicen diseño multimedial y/o CAD podrán solicitar dicho anex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specificación4" style:family="paragraph" style:parent-style-name="Standard">
      <style:paragraph-properties fo:margin="100%" fo:margin-left="1cm" fo:margin-right="0cm" fo:margin-top="0cm" fo:margin-bottom="0cm" fo:text-align="justify" style:justify-single-word="false" fo:hyphenation-ladder-count="no-limit" fo:text-indent="0cm" style:auto-text-indent="false">
        <style:tab-stops>
          <style:tab-stop style:position="-1.27cm"/>
          <style:tab-stop style:position="7.96cm" style:type="center"/>
        </style:tab-stops>
      </style:paragraph-properties>
      <style:text-properties style:font-name="Arial" fo:font-size="11pt" fo:letter-spacing="-0.005cm" fo:language="es" fo:country="ES" style:font-size-asian="11pt" style:font-name-complex="Arial" fo:hyphenate="false" fo:hyphenation-remain-char-count="2" fo:hyphenation-push-char-count="2"/>
    </style:style>
    <style:style style:name="Especificación_20_ETAP_20_2000" style:display-name="Especificación ETAP 2000" style:family="paragraph" style:parent-style-name="Especificación4">
      <style:paragraph-properties fo:margin="100%" fo:margin-left="0cm" fo:margin-right="0cm" fo:margin-top="0.141cm" fo:margin-bottom="0cm" fo:text-indent="0cm" style:auto-text-indent="false">
        <style:tab-stops>
          <style:tab-stop style:position="-1.27cm"/>
        </style:tab-stops>
      </style:paragraph-properties>
    </style:style>
    <style:style style:name="Heading_20_3" style:display-name="Heading 3" style:family="paragraph" style:parent-style-name="Standard" style:next-style-name="Standard" style:default-outline-level="3" style:class="text">
      <style:paragraph-properties fo:margin="100%" fo:margin-left="0cm" fo:margin-right="0cm" fo:margin-top="0.212cm" fo:margin-bottom="0.106cm" fo:text-align="justify" style:justify-single-word="false" fo:text-indent="1cm" style:auto-text-indent="false" fo:keep-with-next="always"/>
      <style:text-properties fo:font-size="11pt" fo:language="es" fo:country="ES" style:text-underline-style="solid" style:text-underline-width="auto" style:text-underline-color="font-color" fo:font-weight="bold" style:font-size-asian="11pt" style:font-weight-asian="bold"/>
    </style:style>
    <style:style style:name="Título_20_3_20_ETAP_20_2000" style:display-name="Título 3 ETAP 2000" style:family="paragraph" style:parent-style-name="Heading_20_3" style:default-outline-level="" style:list-style-name="">
      <style:paragraph-properties fo:margin="100%" fo:margin-left="1cm" fo:margin-right="0cm" fo:margin-top="0cm" fo:margin-bottom="0cm" fo:text-indent="0cm" style:auto-text-indent="false"/>
      <style:text-properties style:font-name="Arial Narrow" fo:font-size="13pt" style:font-size-asian="13pt" style:font-name-complex="Arial Narrow"/>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7.96cm" style:type="center"/>
        </style:tab-stops>
      </style:paragraph-properties>
      <style:text-properties fo:font-variant="small-caps" fo:font-size="12pt" fo:letter-spacing="-0.005cm" fo:language="es" fo:country="ES" fo:font-weight="bold" style:font-size-asian="12pt" style:font-weight-asian="bold" fo:hyphenate="false" fo:hyphenation-remain-char-count="2" fo:hyphenation-push-char-count="2"/>
    </style:style>
    <style:style style:name="Título_20_4_20_ETAP_20_2000" style:display-name="Título 4 ETAP 2000" style:family="paragraph" style:parent-style-name="Heading_20_4" style:default-outline-level="" style:list-style-name="">
      <style:paragraph-properties fo:margin-top="0cm" fo:margin-bottom="0.106cm" fo:text-align="center" style:justify-single-word="false"/>
      <style:text-properties fo:font-variant="normal" fo:text-transform="none" style:font-name="Arial Narrow" fo:font-size="13pt" style:font-size-asian="13pt" style:font-name-complex="Arial Narrow"/>
    </style:style>
    <style:style style:name="Título_20_5_20_ETAP_20_2000" style:display-name="Título 5 ETAP 2000" style:family="paragraph" style:parent-style-name="Título_20_4_20_ETAP_20_2000">
      <style:paragraph-properties fo:text-align="center" style:justify-single-word="false"/>
    </style:style>
    <style:style style:name="WW8Num40z0" style:family="text">
      <style:text-properties style:font-name="Wingdings" style:font-name-complex="Wingdings"/>
    </style:style>
    <style:style style:name="WW8Num40z1" style:family="text">
      <style:text-properties style:font-name="Symbol" style:font-name-complex="Symbol"/>
    </style:style>
    <style:style style:name="WW8Num40z2" style:family="text">
      <style:text-properties style:font-name="Wingdings" fo:font-size="16pt" style:font-size-asian="16pt" style:font-name-complex="Wingdings"/>
    </style:style>
    <style:style style:name="WW8Num31z0" style:family="text">
      <style:text-properties style:font-name="Wingdings" style:font-name-complex="Wingdings"/>
    </style:style>
    <style:style style:name="WW8Num31z1" style:family="text">
      <style:text-properties style:font-name="Symbol" style:font-name-complex="Symbol"/>
    </style:style>
    <style:style style:name="WW8Num31z2" style:family="text">
      <style:text-properties style:font-name="Wingdings" fo:font-size="16pt" style:font-size-asian="16pt" style:font-name-complex="Wingdings"/>
    </style:style>
    <style:style style:name="WW8Num7z0" style:family="text">
      <style:text-properties style:font-name="Wingdings" style:font-name-complex="Wingdings"/>
    </style:style>
    <style:style style:name="WW8Num7z1" style:family="text">
      <style:text-properties style:font-name="Symbol" style:font-name-complex="Symbol"/>
    </style:style>
    <style:style style:name="WW8Num7z2" style:family="text">
      <style:text-properties fo:color="#000000" style:font-name="Wingdings" fo:font-size="16pt" style:font-size-asian="16pt" style:font-name-complex="Wingdings"/>
    </style:style>
    <style:style style:name="WW8Num61z0" style:family="text">
      <style:text-properties style:use-window-font-color="true" style:font-name="Wingdings" fo:font-size="14pt" style:font-size-asian="14pt" style:font-name-complex="Wingdings"/>
    </style:style>
    <style:style style:name="WW8Num61z1" style:family="text">
      <style:text-properties style:font-name="Courier New1" style:font-name-complex="Courier New1"/>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Symbol" style:font-name-complex="Symbol"/>
    </style:style>
    <style:style style:name="WW8Num38z2" style:family="text">
      <style:text-properties style:font-name="Wingdings" fo:font-size="16pt" style:font-size-asian="16pt" style:font-name-complex="Wingdings"/>
    </style:style>
    <style:style style:name="WW8Num32z0" style:family="text">
      <style:text-properties style:use-window-font-color="true" style:font-name="Wingdings" fo:font-size="14pt" style:font-size-asian="14pt" style:font-name-complex="Wingdings"/>
    </style:style>
    <style:style style:name="WW8Num3z0" style:family="text">
      <style:text-properties style:use-window-font-color="true" style:font-name="Wingdings" style:font-name-complex="Wingdings"/>
    </style:style>
    <style:style style:name="WW8Num33z0" style:family="text">
      <style:text-properties style:use-window-font-color="true" style:font-name="Wingdings" style:font-name-complex="Wingdings"/>
    </style:style>
    <style:style style:name="WW8Num21z0" style:family="text">
      <style:text-properties style:font-name="Wingdings" fo:font-size="14pt" style:font-size-asian="14pt" style:font-name-complex="Wingdings"/>
    </style:style>
    <style:style style:name="WW8Num49z0" style:family="text">
      <style:text-properties style:font-name="Wingdings" fo:font-size="14pt" style:font-size-asian="14pt" style:font-name-complex="Wingdings"/>
    </style:style>
    <style:style style:name="WW8Num45z0" style:family="text">
      <style:text-properties style:use-window-font-color="true" style:font-name="Wingdings" style:font-name-complex="Wingdings"/>
    </style:style>
    <style:style style:name="WW8Num56z0" style:family="text">
      <style:text-properties style:use-window-font-color="true"/>
    </style:style>
    <style:style style:name="WW8Num65z0" style:family="text">
      <style:text-properties style:use-window-font-color="true" style:font-name="Wingdings" style:font-name-complex="Wingdings"/>
    </style:style>
    <style:style style:name="WW8Num37z0" style:family="text">
      <style:text-properties style:use-window-font-color="true" style:font-name="Wingdings" fo:font-size="14pt" style:font-size-asian="14pt" style:font-name-complex="Wingdings"/>
    </style:style>
    <style:style style:name="WW8Num10z0" style:family="text">
      <style:text-properties style:font-name="Wingdings" fo:font-size="14pt" style:font-size-asian="14pt" style:font-name-complex="Wingdings"/>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27z0" style:family="text">
      <style:text-properties style:use-window-font-color="true" style:font-name="Wingdings" fo:font-size="14pt" style:font-size-asian="14pt" style:font-name-complex="Wingdings"/>
    </style:style>
    <style:style style:name="WW8Num18z0" style:family="text">
      <style:text-properties style:use-window-font-color="true" style:font-name="Wingdings" fo:font-size="14pt" style:font-size-asian="14pt" style:font-name-complex="Wingdings"/>
    </style:style>
    <style:style style:name="Bullet_20_Symbols" style:display-name="Bullet Symbols" style:family="text">
      <style:text-properties style:font-name="OpenSymbol" style:font-name-asian="OpenSymbol" style:font-name-complex="OpenSymbol"/>
    </style:style>
    <style:style style:name="WW8Num36z0" style:family="text">
      <style:text-properties style:use-window-font-color="true" style:font-name="Wingdings" fo:font-size="14pt" style:font-size-asian="14pt" style:font-name-complex="Wingdings"/>
    </style:style>
    <style:style style:name="WW8Num64z0" style:family="text">
      <style:text-properties style:font-name="Wingdings" fo:font-size="14pt" style:font-size-asian="14pt" style:font-name-complex="Wingdings"/>
    </style:style>
    <style:style style:name="WW8Num28z0" style:family="text">
      <style:text-properties style:use-window-font-color="true" style:font-name="Wingdings" fo:font-size="16pt" style:font-size-asian="16pt" style:font-name-complex="Wingdings"/>
    </style:style>
    <style:style style:name="WW8Num44z0" style:family="text">
      <style:text-properties style:font-name="Wingdings" style:font-name-complex="Wingdings"/>
    </style:style>
    <style:style style:name="WW8Num44z1" style:family="text">
      <style:text-properties style:font-name="Courier New1" style:font-name-complex="Courier New1"/>
    </style:style>
    <style:style style:name="WW8Num44z3" style:family="text">
      <style:text-properties style:font-name="Symbol" style:font-name-complex="Symbol"/>
    </style:style>
    <style:style style:name="WW8Num8z0" style:family="text">
      <style:text-properties style:use-window-font-color="true" style:font-name="Wingdings" fo:font-size="16pt" style:font-size-asian="16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text:list-tab-stop-position="1.637cm"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jandro </meta:initial-creator>
    <meta:creation-date>2015-02-02T14:15:58</meta:creation-date>
    <dc:date>2015-02-03T11:05:51</dc:date>
    <dc:creator>alejandro </dc:creator>
    <meta:editing-duration>P0D</meta:editing-duration>
    <meta:editing-cycles>2</meta:editing-cycles>
    <meta:generator>LibreOffice/3.5$Linux_X86_64 LibreOffice_project/350m1$Build-2</meta:generator>
    <meta:document-statistic meta:table-count="0" meta:image-count="0" meta:object-count="0" meta:page-count="3" meta:paragraph-count="60" meta:word-count="612" meta:character-count="3831" meta:non-whitespace-character-count="3267"/>
  </office:meta>
</office:document-meta>
</file>