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Especificación_20_ETAP_20_2000" style:list-style-name="WW8Num1"/>
    <style:style style:name="P3" style:family="paragraph" style:parent-style-name="Especificación_20_ETAP_20_2000" style:list-style-name="WW8Num19"/>
    <style:style style:name="P4" style:family="paragraph" style:parent-style-name="Especificación_20_ETAP_20_2000" style:list-style-name="WW8Num17"/>
    <style:style style:name="P5" style:family="paragraph" style:parent-style-name="Especificación_20_ETAP_20_2000" style:list-style-name="WW8Num7"/>
    <style:style style:name="P6" style:family="paragraph" style:parent-style-name="Especificación_20_ETAP_20_2000" style:list-style-name="WW8Num8">
      <style:paragraph-properties fo:margin-left="1.27cm" fo:margin-right="-1cm" fo:margin-top="0.071cm" fo:margin-bottom="0cm" fo:text-indent="-0.635cm" style:auto-text-indent="false">
        <style:tab-stops>
          <style:tab-stop style:position="-1.27cm"/>
          <style:tab-stop style:position="1.27cm"/>
          <style:tab-stop style:position="2cm"/>
        </style:tab-stops>
      </style:paragraph-properties>
    </style:style>
    <style:style style:name="P7" style:family="paragraph" style:parent-style-name="Especificación_20_ETAP_20_2000" style:list-style-name="WW8Num14">
      <style:paragraph-properties fo:margin-left="1.27cm" fo:margin-right="0cm" fo:text-indent="-0.635cm" style:auto-text-indent="false">
        <style:tab-stops>
          <style:tab-stop style:position="-1.27cm"/>
          <style:tab-stop style:position="1.27cm"/>
        </style:tab-stops>
      </style:paragraph-properties>
    </style:style>
    <style:style style:name="P8" style:family="paragraph" style:parent-style-name="Título_20_3_20_ETAP_20_2000">
      <style:paragraph-properties fo:text-align="center" style:justify-single-word="false" fo:break-before="page"/>
    </style:style>
    <style:style style:name="P9" style:family="paragraph" style:parent-style-name="Título_20_4_20_ETAP_20_2000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Wingdings"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cáner estándar de alta resolución </text:p>
      <text:p text:style-name="P9"><text:bookmark-start text:name="__RefHeading__19_746483730"/>SC-005<text:bookmark-end text:name="__RefHeading__19_746483730"/></text:p>
      <text:p text:style-name="Especificación_20_ETAP_20_2000">CARACTERÍSTICAS: </text:p>
      <text:list xml:id="list906359924" text:style-name="WW8Num19">
        <text:list-item>
          <text:p text:style-name="P3">Tipo de digitalización: diseño de cama plana (flatbed).</text:p>
        </text:list-item>
        <text:list-item>
          <text:p text:style-name="P3">Tamaño máximo de documento: 8,5 x 11.7 pulgadas (215 x 297 mm).</text:p>
        </text:list-item>
        <text:list-item>
          <text:p text:style-name="P3">Tiempo de escaneo en régimen (no de pre visualización): no superior a 1 minuto para hoja tamaño A4 a 2400 dpi color (sin considerar el tiempo de calentamiento de la lámpara).</text:p>
        </text:list-item>
        <text:list-item>
          <text:p text:style-name="P3">Resolución Óptica: 4800 x 4800 dpi como mínimo.</text:p>
        </text:list-item>
        <text:list-item>
          <text:p text:style-name="P3">Resolución Interpolada: 9600 x 9600 dpi como mínimo.</text:p>
        </text:list-item>
        <text:list-item>
          <text:p text:style-name="P3">Escalamiento: de hasta un 200% en incrementos de 1%.</text:p>
        </text:list-item>
        <text:list-item>
          <text:p text:style-name="P3">Color: 48 bits mínimo.</text:p>
        </text:list-item>
        <text:list-item>
          <text:p text:style-name="P3">Escala de grises: 8 bits (256 niveles).</text:p>
        </text:list-item>
        <text:list-item>
          <text:p text:style-name="P3">Alimentación eléctrica: 220 V. - 50 Hz. (de ser necesario se deberá proveer el correspondiente transformador).</text:p>
        </text:list-item>
      </text:list>
      <text:list xml:id="list2122930513" text:style-name="WW8Num17">
        <text:list-item>
          <text:p text:style-name="P4">Se proveerán los cables correspondientes para la alimentación eléctrica y la interconexión con la Unidad Central de Proceso.</text:p>
        </text:list-item>
      </text:list>
      <text:list xml:id="list1549888797" text:style-name="WW8Num7">
        <text:list-item>
          <text:p text:style-name="P5">El driver deberá incluir interfaz de software:<text:span text:style-name="T3"> </text:span>TWAIN e ISIS estándar</text:p>
        </text:list-item>
        <text:list-item>
          <text:p text:style-name="P5">El driver deberá operar sobre sistema operativo: Windows XP / Vista / 7 y GNU/Linux Ubuntu 14.4</text:p>
        </text:list-item>
        <text:list-item>
          <text:p text:style-name="P5">Interfaz:USB 2.0</text:p>
        </text:list-item>
        <text:list-item>
          <text:p text:style-name="P5">Alimentador automático de documentos de no menos de 50 hojas.</text:p>
        </text:list-item>
        <text:list-item>
          <text:p text:style-name="P5">Software de reconocimiento óptico de caracteres - OCR - (Optical Character Recognizer) profesional con una precisión para textos impresos superior al 99%.</text:p>
        </text:list-item>
      </text:list>
      <text:list xml:id="list10532266091" text:style-name="WW8Num1">
        <text:list-header>
          <text:p text:style-name="P2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specificación4" style:family="paragraph" style:parent-style-name="Standard">
      <style:paragraph-properties fo:margin="100%" fo:margin-left="1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7.96cm" style:type="center"/>
        </style:tab-stops>
      </style:paragraph-properties>
      <style:text-properties style:font-name="Arial" fo:font-size="11pt" fo:letter-spacing="-0.005cm" fo:language="es" fo:country="ES" style:font-size-asian="11pt" style:font-name-complex="Arial" fo:hyphenate="false" fo:hyphenation-remain-char-count="2" fo:hyphenation-push-char-count="2"/>
    </style:style>
    <style:style style:name="Especificación_20_ETAP_20_2000" style:display-name="Especificación ETAP 2000" style:family="paragraph" style:parent-style-name="Especificación4">
      <style:paragraph-properties fo:margin="100%" fo:margin-left="0cm" fo:margin-right="0cm" fo:margin-top="0.141cm" fo:margin-bottom="0cm" fo:text-indent="0cm" style:auto-text-indent="false">
        <style:tab-stops>
          <style:tab-stop style:position="-1.27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.106cm" fo:text-align="justify" style:justify-single-word="false" fo:text-indent="1cm" style:auto-text-indent="false" fo:keep-with-next="always"/>
      <style:text-properties fo:font-size="11pt" fo:language="es" fo:country="ES" style:text-underline-style="solid" style:text-underline-width="auto" style:text-underline-color="font-color" fo:font-weight="bold" style:font-size-asian="11pt" style:font-weight-asian="bold"/>
    </style:style>
    <style:style style:name="Título_20_3_20_ETAP_20_2000" style:display-name="Título 3 ETAP 2000" style:family="paragraph" style:parent-style-name="Heading_20_3" style:default-outline-level="" style:list-style-name="">
      <style:text-properties style:font-name="Arial Narrow" fo:font-size="13pt" style:font-size-asian="13pt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Título_20_4_20_ETAP_20_2000" style:display-name="Título 4 ETAP 2000" style:family="paragraph" style:parent-style-name="Heading_20_4" style:default-outline-level="" style:list-style-name="">
      <style:paragraph-properties fo:margin-top="0cm" fo:margin-bottom="0.106cm"/>
      <style:text-properties style:font-name="Arial Narrow" style:font-name-complex="Arial Narrow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9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20z0" style:family="text">
      <style:text-properties style:font-name="Wingdings" fo:font-size="16pt" style:font-size-asian="16pt" style:font-name-complex="Wingdings"/>
    </style:style>
    <style:style style:name="WW8Num15z0" style:family="text">
      <style:text-properties style:font-name="Wingdings" fo:font-size="16pt" style:font-size-asian="16pt" style:font-name-complex="Wingdings"/>
    </style:style>
    <style:style style:name="WW8Num4z0" style:family="text">
      <style:text-properties style:font-name="Wingdings" fo:font-size="16pt" style:font-size-asian="16pt" style:font-name-complex="Wingdings"/>
    </style:style>
    <style:style style:name="WW8Num14z0" style:family="text">
      <style:text-properties style:font-name="Wingdings" fo:font-size="16pt" style:font-size-asian="16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5-02-03T10:57:30</meta:creation-date>
    <dc:date>2015-02-03T11:00:43</dc:date>
    <dc:creator>alejandro 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18" meta:word-count="205" meta:character-count="1206" meta:non-whitespace-character-count="1032"/>
  </office:meta>
</office:document-meta>
</file>