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Especificación_20_ETAP_20_2000" style:list-style-name="WW8Num1"/>
    <style:style style:name="P2" style:family="paragraph" style:parent-style-name="Especificación_20_ETAP_20_2000" style:list-style-name="WW8Num19"/>
    <style:style style:name="P3" style:family="paragraph" style:parent-style-name="Especificación_20_ETAP_20_2000" style:list-style-name="WW8Num17"/>
    <style:style style:name="P4" style:family="paragraph" style:parent-style-name="Especificación_20_ETAP_20_2000" style:list-style-name="WW8Num7"/>
    <style:style style:name="P5" style:family="paragraph" style:parent-style-name="Especificación_20_ETAP_20_2000" style:list-style-name="WW8Num8">
      <style:paragraph-properties fo:margin-left="1.27cm" fo:margin-right="-1cm" fo:margin-top="0.071cm" fo:margin-bottom="0cm" fo:text-indent="-0.635cm" style:auto-text-indent="false">
        <style:tab-stops>
          <style:tab-stop style:position="-1.27cm"/>
          <style:tab-stop style:position="1.27cm"/>
          <style:tab-stop style:position="2cm"/>
        </style:tab-stops>
      </style:paragraph-properties>
    </style:style>
    <style:style style:name="P6" style:family="paragraph" style:parent-style-name="Título_20_3_20_ETAP_20_2000">
      <style:paragraph-properties fo:text-align="center" style:justify-single-word="false" fo:break-before="page"/>
    </style:style>
    <style:style style:name="P7" style:family="paragraph" style:parent-style-name="Título_20_4_20_ETAP_20_2000">
      <style:paragraph-properties fo:text-align="center" style:justify-single-word="false"/>
    </style:style>
    <style:style style:name="T1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scáner estándar económico </text:p>
      <text:p text:style-name="P7"><text:bookmark-start text:name="__RefHeading__17_746483730"/>SC-002<text:bookmark-end text:name="__RefHeading__17_746483730"/></text:p>
      <text:p text:style-name="Especificación_20_ETAP_20_2000">CARACTERÍSTICAS: </text:p>
      <text:list xml:id="list906359924" text:style-name="WW8Num19">
        <text:list-item>
          <text:p text:style-name="P2">Tipo de digitalización: diseño de cama plana (flatbed).</text:p>
        </text:list-item>
        <text:list-item>
          <text:p text:style-name="P2">Tamaño máximo de documento: 8,5 x 11.7 pulgadas (215 x 297 mm).</text:p>
        </text:list-item>
        <text:list-item>
          <text:p text:style-name="P2">Tiempo de escaneo en régimen (no de pre visualización): no superior a 1 minuto para hoja tamaño A4 a 1200 dpi color (sin considerar el tiempo de calentamiento de la lámpara).</text:p>
        </text:list-item>
        <text:list-item>
          <text:p text:style-name="P2">Resolución Óptica: 1200 x 1200 dpi como mínimo.</text:p>
        </text:list-item>
        <text:list-item>
          <text:p text:style-name="P2">Resolución Interpolada: 9600 x 9600 dpi como mínimo.</text:p>
        </text:list-item>
        <text:list-item>
          <text:p text:style-name="P2">Escalamiento: de hasta un 200% en incrementos de 1%.</text:p>
        </text:list-item>
        <text:list-item>
          <text:p text:style-name="P2">Color: 24 bits mínimo.</text:p>
        </text:list-item>
        <text:list-item>
          <text:p text:style-name="P2">Escala de grises: 8 bits (256 niveles).</text:p>
        </text:list-item>
        <text:list-item>
          <text:p text:style-name="P2">Alimentación eléctrica: 220 V. - 50 Hz. (de ser necesario se deberá proveer el correspondiente transformador).</text:p>
        </text:list-item>
      </text:list>
      <text:list xml:id="list2122930513" text:style-name="WW8Num17">
        <text:list-item>
          <text:p text:style-name="P3">Se proveerán los cables correspondientes para la alimentación eléctrica y la interconexión con la Unidad Central de Proceso.</text:p>
        </text:list-item>
      </text:list>
      <text:list xml:id="list1549888797" text:style-name="WW8Num7">
        <text:list-item>
          <text:p text:style-name="P4">El driver deberá incluir interfaz de software TWAIN estándar y operar sobre sistema operativo: Windows XP / Vista / 7 y GNU/Linux Ubuntu 14.4</text:p>
        </text:list-item>
      </text:list>
      <text:list xml:id="list79332435" text:style-name="WW8Num8">
        <text:list-header>
          <text:p text:style-name="P5"/>
        </text:list-header>
      </text:list>
      <text:list xml:id="list691347109" text:continue-list="list1549888797" text:style-name="WW8Num7">
        <text:list-item>
          <text:p text:style-name="P4">Interfaz: USB 2.0</text:p>
        </text:list-item>
      </text:list>
      <text:p text:style-name="Especificación_20_ETAP_20_20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Especificación4" style:family="paragraph" style:parent-style-name="Standard">
      <style:paragraph-properties fo:margin="100%" fo:margin-left="1cm" fo:margin-right="0cm" fo:text-align="justify" style:justify-single-word="false" fo:hyphenation-ladder-count="no-limit" fo:text-indent="0cm" style:auto-text-indent="false">
        <style:tab-stops>
          <style:tab-stop style:position="-1.27cm"/>
          <style:tab-stop style:position="7.96cm" style:type="center"/>
        </style:tab-stops>
      </style:paragraph-properties>
      <style:text-properties style:font-name="Arial" fo:font-size="11pt" fo:letter-spacing="-0.005cm" fo:language="es" fo:country="ES" style:font-size-asian="11pt" style:font-name-complex="Arial" fo:hyphenate="false" fo:hyphenation-remain-char-count="2" fo:hyphenation-push-char-count="2"/>
    </style:style>
    <style:style style:name="Especificación_20_ETAP_20_2000" style:display-name="Especificación ETAP 2000" style:family="paragraph" style:parent-style-name="Especificación4">
      <style:paragraph-properties fo:margin="100%" fo:margin-left="0cm" fo:margin-right="0cm" fo:margin-top="0.141cm" fo:margin-bottom="0cm" fo:text-indent="0cm" style:auto-text-indent="false">
        <style:tab-stops>
          <style:tab-stop style:position="-1.27cm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212cm" fo:margin-bottom="0.106cm" fo:text-align="justify" style:justify-single-word="false" fo:text-indent="1cm" style:auto-text-indent="false" fo:keep-with-next="always"/>
      <style:text-properties fo:font-size="11pt" fo:language="es" fo:country="ES" style:text-underline-style="solid" style:text-underline-width="auto" style:text-underline-color="font-color" fo:font-weight="bold" style:font-size-asian="11pt" style:font-weight-asian="bold"/>
    </style:style>
    <style:style style:name="Título_20_3_20_ETAP_20_2000" style:display-name="Título 3 ETAP 2000" style:family="paragraph" style:parent-style-name="Heading_20_3" style:default-outline-level="" style:list-style-name="">
      <style:text-properties style:font-name="Arial Narrow" fo:font-size="13pt" style:font-size-asian="13pt" style:font-name-complex="Arial Narro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variant="small-caps" fo:font-size="12pt" fo:letter-spacing="-0.005cm" fo:language="es" fo:country="ES" fo:font-weight="bold" style:font-size-asian="12pt" style:font-weight-asian="bold" fo:hyphenate="false" fo:hyphenation-remain-char-count="2" fo:hyphenation-push-char-count="2"/>
    </style:style>
    <style:style style:name="Título_20_4_20_ETAP_20_2000" style:display-name="Título 4 ETAP 2000" style:family="paragraph" style:parent-style-name="Heading_20_4" style:default-outline-level="" style:list-style-name="">
      <style:paragraph-properties fo:margin-top="0cm" fo:margin-bottom="0.106cm"/>
      <style:text-properties style:font-name="Arial Narrow" style:font-name-complex="Arial Narrow"/>
    </style:style>
    <style:style style:name="WW8Num1z0" style:family="text">
      <style:text-properties style:font-name="Wingdings" fo:font-size="16pt" style:font-size-asian="16pt" style:font-name-complex="Wingdings"/>
    </style:style>
    <style:style style:name="WW8Num19z0" style:family="text">
      <style:text-properties style:font-name="Wingdings" style:font-name-complex="Wingdings"/>
    </style:style>
    <style:style style:name="WW8Num17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fo:font-size="16pt" style:font-size-asian="16pt" style:font-name-complex="Wingdings"/>
    </style:style>
    <style:style style:name="WW8Num20z0" style:family="text">
      <style:text-properties style:font-name="Wingdings" fo:font-size="16pt" style:font-size-asian="16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jandro </meta:initial-creator>
    <meta:creation-date>2015-02-03T10:57:30</meta:creation-date>
    <dc:date>2015-02-03T10:58:55</dc:date>
    <dc:creator>alejandro </dc:creator>
    <meta:editing-duration>P0D</meta:editing-duration>
    <meta:editing-cycles>1</meta:editing-cycles>
    <meta:document-statistic meta:table-count="0" meta:image-count="0" meta:object-count="0" meta:page-count="1" meta:paragraph-count="15" meta:word-count="165" meta:character-count="958" meta:non-whitespace-character-count="818"/>
    <meta:generator>LibreOffice/3.5$Linux_X86_64 LibreOffice_project/350m1$Build-2</meta:generator>
  </office:meta>
</office:document-meta>
</file>